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9826in"/>
    </style:style>
    <style:style style:name="TableColumn4" style:family="table-column">
      <style:table-column-properties style:column-width="1.2777in"/>
    </style:style>
    <style:style style:name="TableColumn5" style:family="table-column">
      <style:table-column-properties style:column-width="1.1826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827in"/>
    </style:style>
    <style:style style:name="TableColumn9" style:family="table-column">
      <style:table-column-properties style:column-width="1.027in"/>
    </style:style>
    <style:style style:name="TableColumn10" style:family="table-column">
      <style:table-column-properties style:column-width="1.402in"/>
    </style:style>
    <style:style style:name="Table2" style:family="table">
      <style:table-properties style:width="10.3569in" style:rel-width="96.92%" fo:margin-left="0in" table:align="left"/>
    </style:style>
    <style:style style:name="TableRow11" style:family="table-row">
      <style:table-row-properties style:min-row-height="0.584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2187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240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250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69" style:family="table-row">
      <style:table-row-properties style:min-row-height="0.250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86" style:family="table-row">
      <style:table-row-properties style:min-row-height="0.250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03" style:family="table-row">
      <style:table-row-properties style:min-row-height="0.240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20" style:family="table-row">
      <style:table-row-properties style:min-row-height="0.261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37" style:family="table-row">
      <style:table-row-properties style:min-row-height="0.261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54" style:family="table-row">
      <style:table-row-properties style:min-row-height="0.261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71" style:family="table-row">
      <style:table-row-properties style:min-row-height="0.261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88" style:family="table-row">
      <style:table-row-properties style:min-row-height="0.261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06" style:parent-style-name="內文" style:family="paragraph">
      <style:paragraph-properties fo:break-before="page"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210" style:family="table-column">
      <style:table-column-properties style:column-width="0.9826in"/>
    </style:style>
    <style:style style:name="TableColumn211" style:family="table-column">
      <style:table-column-properties style:column-width="1.2777in"/>
    </style:style>
    <style:style style:name="TableColumn212" style:family="table-column">
      <style:table-column-properties style:column-width="1.1826in"/>
    </style:style>
    <style:style style:name="TableColumn213" style:family="table-column">
      <style:table-column-properties style:column-width="1.3777in"/>
    </style:style>
    <style:style style:name="TableColumn214" style:family="table-column">
      <style:table-column-properties style:column-width="1.2798in"/>
    </style:style>
    <style:style style:name="TableColumn215" style:family="table-column">
      <style:table-column-properties style:column-width="1.827in"/>
    </style:style>
    <style:style style:name="TableColumn216" style:family="table-column">
      <style:table-column-properties style:column-width="1.027in"/>
    </style:style>
    <style:style style:name="TableColumn217" style:family="table-column">
      <style:table-column-properties style:column-width="1.402in"/>
    </style:style>
    <style:style style:name="Table209" style:family="table">
      <style:table-properties style:width="10.3569in" style:rel-width="96.92%" fo:margin-left="0in" table:align="left"/>
    </style:style>
    <style:style style:name="TableRow218" style:family="table-row">
      <style:table-row-properties style:min-row-height="0.584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9" style:family="table-row">
      <style:table-row-properties style:min-row-height="0.2187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style:min-row-height="0.2402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0.250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76" style:family="table-row">
      <style:table-row-properties style:min-row-height="0.250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93" style:family="table-row">
      <style:table-row-properties style:min-row-height="0.2506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10" style:family="table-row">
      <style:table-row-properties style:min-row-height="0.240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27" style:family="table-row">
      <style:table-row-properties style:min-row-height="0.2611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44" style:family="table-row">
      <style:table-row-properties style:min-row-height="0.2611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61" style:family="table-row">
      <style:table-row-properties style:min-row-height="0.2611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78" style:family="table-row">
      <style:table-row-properties style:min-row-height="0.2611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95" style:family="table-row">
      <style:table-row-properties style:min-row-height="0.2611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41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國立政治大學東南亞語文學程圖書及器材借用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日期</text:p>
          </table:table-cell>
          <table:table-cell table:style-name="TableCell14" table:number-rows-spanned="2">
            <text:p text:style-name="P15">器材名稱或圖書代號</text:p>
          </table:table-cell>
          <table:table-cell table:style-name="TableCell16" table:number-columns-spanned="4">
            <text:p text:style-name="P17">借用人</text:p>
          </table:table-cell>
          <table:covered-table-cell/>
          <table:covered-table-cell/>
          <table:covered-table-cell/>
          <table:table-cell table:style-name="TableCell18" table:number-rows-spanned="2">
            <text:p text:style-name="P19">歸還日期</text:p>
          </table:table-cell>
          <table:table-cell table:style-name="TableCell20" table:number-rows-spanned="2">
            <text:p text:style-name="P21">檢查人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系級</text:p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連絡電話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soft-page-break/>
      <text:p text:style-name="P206"><text:span text:style-name="T207">國立政治大學東南亞語文學程圖書及器材</text:span><text:span text:style-name="T208">借用登記表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日期</text:p>
          </table:table-cell>
          <table:table-cell table:style-name="TableCell221" table:number-rows-spanned="2">
            <text:p text:style-name="P222">器材名稱或圖書代號</text:p>
          </table:table-cell>
          <table:table-cell table:style-name="TableCell223" table:number-columns-spanned="4">
            <text:p text:style-name="P224">借用人</text:p>
          </table:table-cell>
          <table:covered-table-cell/>
          <table:covered-table-cell/>
          <table:covered-table-cell/>
          <table:table-cell table:style-name="TableCell225" table:number-rows-spanned="2">
            <text:p text:style-name="P226">歸還日期</text:p>
          </table:table-cell>
          <table:table-cell table:style-name="TableCell227" table:number-rows-spanned="2">
            <text:p text:style-name="P228">檢查人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系級</text:p>
          </table:table-cell>
          <table:table-cell table:style-name="TableCell234">
            <text:p text:style-name="P235">學號</text:p>
          </table:table-cell>
          <table:table-cell table:style-name="TableCell236">
            <text:p text:style-name="P237">姓名</text:p>
          </table:table-cell>
          <table:table-cell table:style-name="TableCell238">
            <text:p text:style-name="P239">連絡電話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內文"><text:span text:style-name="T4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user</meta:initial-creator>
    <dc:creator>user</dc:creator>
    <meta:creation-date>2022-01-10T04:55:00Z</meta:creation-date>
    <dc:date>2022-01-10T04:55:00Z</dc:date>
    <meta:print-date>2020-03-09T06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8" meta:character-count="323" meta:row-count="2" meta:non-whitespace-character-count="276"/>
  </office:meta>
</office:document-meta>
</file>