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7.4812in" fo:margin-left="-0.71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" style:family="table-cell">
      <style:table-cell-properties fo:border-top="0.0208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-top="0.0208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華康雅宋體" style:font-name-asian="華康雅宋體" fo:font-size="28pt" style:font-size-asian="28pt" style:font-size-complex="28pt"/>
    </style:style>
    <style:style style:name="TableCell1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華康雅宋體" style:font-name-asian="華康雅宋體" fo:font-size="28pt" style:font-size-asian="28pt" style:font-size-complex="28pt"/>
    </style:style>
    <style:style style:name="TableCell2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3" style:family="table-row">
      <style:table-row-properties style:row-height="0.590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3" style:family="table-row">
      <style:table-row-properties style:row-height="0.5909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8" style:family="table-row">
      <style:table-row-properties style:row-height="0.590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8" style:family="table-row">
      <style:table-row-properties style:row-height="0.5909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校 <text:s/>內 <text:s/>專 <text:s/>用 <text:s/>信 <text:s/>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收件人</text:p>
          </table:table-cell>
          <table:table-cell table:style-name="TableCell10">
            <text:p text:style-name="P11">單位及地址</text:p>
          </table:table-cell>
          <table:table-cell table:style-name="TableCell12">
            <text:p text:style-name="P13">收件人</text:p>
          </table:table-cell>
          <table:table-cell table:style-name="TableCell14">
            <text:p text:style-name="P15">單位及地址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><text:line-break/></text:p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10T04:54:00Z</meta:creation-date>
    <dc:date>2022-01-10T04:54:00Z</dc:date>
    <meta:print-date>2018-04-27T04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