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" style:parent-style-name="預設段落字型" style:family="text">
      <style:text-properties style:font-name="Times New Roman" style:font-name-asian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" style:parent-style-name="預設段落字型" style:family="text">
      <style:text-properties style:font-name="Times New Roman" style:font-name-asian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" style:parent-style-name="預設段落字型" style:family="text">
      <style:text-properties style:font-name="Times New Roman" style:font-name-asian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6048in" style:use-optimal-column-width="false"/>
    </style:style>
    <style:style style:name="Table23" style:family="table">
      <style:table-properties style:width="5.443in" fo:margin-left="0.292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top="0.125in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bottom="0.125in" fo:margin-lef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.5pt" style:font-size-asian="10.5pt"/>
    </style:style>
    <style:style style:name="T63" style:parent-style-name="預設段落字型" style:family="text">
      <style:text-properties style:font-name="標楷體" style:font-name-asian="標楷體" fo:font-size="10.5pt" style:font-size-asian="10.5pt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4166in" style:use-optimal-column-width="false"/>
    </style:style>
    <style:style style:name="TableColumn69" style:family="table-column">
      <style:table-column-properties style:column-width="0.9583in" style:use-optimal-column-width="false"/>
    </style:style>
    <style:style style:name="TableColumn70" style:family="table-column">
      <style:table-column-properties style:column-width="1.6902in" style:use-optimal-column-width="false"/>
    </style:style>
    <style:style style:name="Table66" style:family="table">
      <style:table-properties style:width="5.443in" fo:margin-left="0.292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90" style:parent-style-name="Standard" style:family="paragraph">
      <style:paragraph-properties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777in"/>
      <style:text-properties style:font-name="Times New Roman" style:font-name-asian="標楷體" style:font-name-complex="標楷體" style:font-size-complex="12pt"/>
    </style:style>
    <style:style style:name="P92" style:parent-style-name="Standard" style:list-style-name="WW8Num2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93" style:parent-style-name="Standard" style:list-style-name="WW8Num2" style:family="paragraph">
      <style:paragraph-properties fo:line-height="0.2777in" fo:margin-left="0.35in" fo:text-indent="-0.1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9" style:parent-style-name="Standard" style:list-style-name="WW8Num2" style:family="paragraph">
      <style:paragraph-properties fo:line-height="0.2777in" fo:margin-left="0.35in" fo:text-indent="-0.18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4" style:parent-style-name="Standard" style:list-style-name="WW8Num2" style:family="paragraph">
      <style:paragraph-properties fo:line-height="0.2777in" fo:margin-left="0.35in" fo:text-indent="-0.18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105" style:parent-style-name="Standard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東南亞語言與文化學士學位學程</text:span></text:p>
      <text:p text:style-name="P4"><text:span text:style-name="T5">______</text:span><text:span text:style-name="T6">學年度</text:span><text:span text:style-name="T7"><text:s/></text:span><text:span text:style-name="T8">第</text:span><text:span text:style-name="T9">___</text:span><text:span text:style-name="T10">學期</text:span><text:span text:style-name="T11"><text:s/></text:span><text:span text:style-name="T12">課程加簽申請單</text:span></text:p>
      <text:p text:style-name="P13"><text:span text:style-name="T14"><text:s text:c="22"/></text:span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一、申請學生資料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</text:p>
          </table:table-cell>
          <table:table-cell table:style-name="TableCell53">
            <text:p text:style-name="P54">□本學程學生</text:p>
            <text:p text:style-name="P55">□雙主修學生</text:p>
            <text:p text:style-name="P56">□輔系學生.</text:p>
            <text:p text:style-name="P57"><text:span text:style-name="T58">□外</text:span><text:span text:style-name="T59">系生</text:span><text:span text:style-name="T60"><text:line-break/></text:span><text:span text:style-name="T61">□其他</text:span><text:span text:style-name="T62">:_______</text:span><text:span text:style-name="T63">__</text:span></text:p>
          </table:table-cell>
        </table:table-row>
      </table:table>
      <text:p text:style-name="Standard"/>
      <text:p text:style-name="Standard"><text:span text:style-name="T64">二、</text:span><text:span text:style-name="T65">欲修習課程資訊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科目代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科目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任課教師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簽章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註：</text:p>
      <text:list text:style-name="WW8Num2" text:continue-numbering="true">
        <text:list-item>
          <text:p text:style-name="P92">本表單適用於無法於系統列印加簽單之情形，並請留意科目是否擋修。</text:p>
        </text:list-item>
        <text:list-item>
          <text:p text:style-name="P93"><text:span text:style-name="T94">請禮貌</text:span><text:span text:style-name="T95">詢問</text:span><text:span text:style-name="T96">任課教師是否同意加簽</text:span><text:span text:style-name="T97">，</text:span><text:span text:style-name="T98">若任課教師考量上課情形不同意加簽者，請規劃未來再修習該課程。</text:span></text:p>
        </text:list-item>
        <text:list-item>
          <text:p text:style-name="P99"><text:span text:style-name="T100">如有特殊因素無法請老師親簽，請檢附</text:span><text:span text:style-name="T101">E</text:span><text:span text:style-name="T102">mail</text:span><text:span text:style-name="T103">或其他可證明教師同意之文件。</text:span></text:p>
        </text:list-item>
        <text:list-item>
          <text:p text:style-name="P104">請務必於學校所訂之「加簽」暨「退課」期限內將申請單送至本學程辦公室，逾期不予受理。</text:p>
        </text:list-item>
      </text:list>
      <text:p text:style-name="P105"/>
      <text:p text:style-name="P106">承辦人：</text:p>
      <text:p text:style-name="Standard"><text:span text:style-name="T107">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Chin</meta:initial-creator>
    <dc:creator>user</dc:creator>
    <meta:creation-date>2022-01-10T03:53:00Z</meta:creation-date>
    <dc:date>2022-01-10T03:53:00Z</dc:date>
    <meta:print-date>2021-03-03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